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BF236BE95068575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ahoma" svg:font-family="Tahoma"/>
    <style:font-face style:name="Courier New" svg:font-family="'Courier New'" style:font-family-generic="modern"/>
    <style:font-face style:name="Lucida Sans Unicode" svg:font-family="'Lucida Sans Unicode'" style:font-pitch="variable"/>
    <style:font-face style:name="SimSun1" svg:font-family="SimSun, 宋体" style:font-pitch="variable"/>
    <style:font-face style:name="Tahoma1" svg:font-family="Tahoma"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4" style:family="paragraph" style:parent-style-name="Standard">
      <style:paragraph-properties>
        <style:tab-stops>
          <style:tab-stop style:position="12.991cm" style:type="center"/>
        </style:tab-stops>
      </style:paragraph-properties>
    </style:style>
    <style:style style:name="P5" style:family="paragraph" style:parent-style-name="Standard">
      <style:paragraph-properties fo:text-align="justify" style:justify-single-word="false">
        <style:tab-stops>
          <style:tab-stop style:position="4.344cm"/>
        </style:tab-stops>
      </style:paragraph-properties>
      <style:text-properties officeooo:paragraph-rsid="000c6964"/>
    </style:style>
    <style:style style:name="P6" style:family="paragraph" style:parent-style-name="Standard">
      <style:paragraph-properties fo:text-align="justify" style:justify-single-word="false"/>
      <style:text-properties officeooo:paragraph-rsid="000c6964"/>
    </style:style>
    <style:style style:name="P7" style:family="paragraph" style:parent-style-name="Standard">
      <style:paragraph-properties fo:text-align="justify" style:justify-single-word="false">
        <style:tab-stops>
          <style:tab-stop style:position="4.344cm"/>
        </style:tab-stops>
      </style:paragraph-properties>
      <style:text-properties style:font-name="Times New Roman" fo:font-size="12pt" fo:language="it" fo:country="IT" officeooo:paragraph-rsid="000c6964" style:font-name-asian="Times New Roman"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it" fo:country="IT" officeooo:paragraph-rsid="000c6964" fo:background-color="#ffff00"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anguage="it" fo:country="IT" officeooo:paragraph-rsid="000c6964" style:font-size-asian="12pt" style:font-name-complex="Times New Roman" style:font-size-complex="12pt"/>
    </style:style>
    <style:style style:name="P10" style:family="paragraph" style:parent-style-name="Standard">
      <style:paragraph-properties fo:text-align="justify" style:justify-single-word="false">
        <style:tab-stops>
          <style:tab-stop style:position="4.344cm"/>
        </style:tab-stops>
      </style:paragraph-properties>
      <style:text-properties style:font-name="Times New Roman" fo:font-size="12pt" officeooo:paragraph-rsid="000c6964" style:font-size-asian="12p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officeooo:paragraph-rsid="000c6964" style:font-size-asian="12pt" style:font-name-complex="Times New Roman" style:font-size-complex="12pt"/>
    </style:style>
    <style:style style:name="P12" style:family="paragraph" style:parent-style-name="Standard" style:master-page-name="">
      <loext:graphic-properties draw:fill="none"/>
      <style:paragraph-properties fo:margin-left="2.401cm" fo:margin-right="0cm" fo:text-align="justify" style:justify-single-word="false" fo:orphans="2" fo:widows="2" fo:hyphenation-ladder-count="no-limit" fo:text-indent="-2.401cm" style:auto-text-indent="false" style:page-number="auto" fo:background-color="transparent" style:text-autospace="ideograph-alpha" style:punctuation-wrap="hanging" style:line-break="strict" style:writing-mode="lr-tb">
        <style:tab-stops>
          <style:tab-stop style:position="2.411cm"/>
        </style:tab-stops>
      </style:paragraph-properties>
      <style:text-properties fo:hyphenate="false" fo:hyphenation-remain-char-count="2" fo:hyphenation-push-char-count="2"/>
    </style:style>
    <style:style style:name="P13" style:family="paragraph" style:parent-style-name="Default">
      <style:paragraph-properties fo:text-align="justify" style:justify-single-word="false"/>
      <style:text-properties style:font-name="Times New Roman" fo:font-size="12pt" fo:language="it" fo:country="IT" officeooo:paragraph-rsid="000c6964" fo:background-color="#ffff00" style:font-size-asian="12pt" style:font-name-complex="Times New Roman" style:font-size-complex="12pt"/>
    </style:style>
    <style:style style:name="P14" style:family="paragraph" style:parent-style-name="Default">
      <style:paragraph-properties fo:margin-left="1.27cm" fo:margin-right="0cm" fo:text-align="justify" style:justify-single-word="false" fo:text-indent="0cm" style:auto-text-indent="false"/>
      <style:text-properties style:font-name="Times New Roman" fo:font-size="12pt" fo:language="it" fo:country="IT" officeooo:paragraph-rsid="000c6964" style:font-size-asian="12pt" style:font-name-complex="Times New Roman" style:font-size-complex="12pt"/>
    </style:style>
    <style:style style:name="P15" style:family="paragraph" style:parent-style-name="Default">
      <style:paragraph-properties fo:margin-left="1.27cm" fo:margin-right="0cm" fo:text-align="justify" style:justify-single-word="false" fo:text-indent="0cm" style:auto-text-indent="false"/>
      <style:text-properties fo:font-weight="normal" officeooo:paragraph-rsid="000c6964" style:font-weight-asian="normal" style:font-weight-complex="normal"/>
    </style:style>
    <style:style style:name="P16" style:family="paragraph" style:parent-style-name="Default">
      <style:paragraph-properties fo:margin-left="1.27cm" fo:margin-right="0cm" fo:text-align="justify" style:justify-single-word="false" fo:text-indent="0cm" style:auto-text-indent="false"/>
      <style:text-properties officeooo:paragraph-rsid="000c6964"/>
    </style:style>
    <style:style style:name="P17" style:family="paragraph" style:parent-style-name="Body_20_Text_20_2">
      <style:paragraph-properties fo:margin-left="0cm" fo:margin-right="-0.002cm" fo:text-indent="0cm" style:auto-text-indent="false">
        <style:tab-stops>
          <style:tab-stop style:position="0cm"/>
          <style:tab-stop style:position="1.3cm"/>
          <style:tab-stop style:position="1.771cm"/>
        </style:tab-stops>
      </style:paragraph-properties>
      <style:text-properties style:font-name="Times New Roman" fo:font-size="12pt" fo:language="it" fo:country="IT" officeooo:paragraph-rsid="000c6964" style:font-size-asian="12pt" style:font-name-complex="Times New Roman" style:font-size-complex="12pt"/>
    </style:style>
    <style:style style:name="P18" style:family="paragraph" style:parent-style-name="WW-Body_20_Text_20_2123">
      <style:paragraph-properties fo:margin-left="0cm" fo:margin-right="-0.004cm" fo:text-align="justify" style:justify-single-word="false" fo:text-indent="0cm" style:auto-text-indent="false">
        <style:tab-stops>
          <style:tab-stop style:position="2.251cm"/>
        </style:tab-stops>
      </style:paragraph-properties>
      <style:text-properties officeooo:paragraph-rsid="000c6964"/>
    </style:style>
    <style:style style:name="P19" style:family="paragraph" style:parent-style-name="WW-Body_20_Text_20_2123">
      <style:paragraph-properties fo:margin-left="0cm" fo:margin-right="-0.004cm" fo:text-align="justify" style:justify-single-word="false" fo:text-indent="0cm" style:auto-text-indent="false">
        <style:tab-stops>
          <style:tab-stop style:position="2.251cm"/>
        </style:tab-stops>
      </style:paragraph-properties>
      <style:text-properties style:font-name="Times New Roman" fo:font-size="12pt" fo:language="it" fo:country="IT" officeooo:paragraph-rsid="000c6964" style:font-size-asian="12pt" style:font-name-complex="Times New Roman" style:font-size-complex="12pt"/>
    </style:style>
    <style:style style:name="P20" style:family="paragraph" style:parent-style-name="WW-Body_20_Text_20_2123">
      <style:paragraph-properties fo:margin-left="0cm" fo:margin-right="-0.004cm" fo:text-align="justify" style:justify-single-word="false" fo:text-indent="0cm" style:auto-text-indent="false">
        <style:tab-stops>
          <style:tab-stop style:position="2.251cm"/>
        </style:tab-stops>
      </style:paragraph-properties>
      <style:text-properties style:font-name="Times New Roman" fo:font-size="12pt" fo:language="it" fo:country="IT" officeooo:paragraph-rsid="000c6964" fo:background-color="#ffff00" style:font-size-asian="12pt" style:font-name-complex="Times New Roman" style:font-size-complex="12pt"/>
    </style:style>
    <style:style style:name="P21" style:family="paragraph" style:parent-style-name="WW-Body_20_Text_20_2123">
      <style:paragraph-properties fo:margin-left="0cm" fo:margin-right="-0.004cm" fo:text-align="justify" style:justify-single-word="false" fo:text-indent="0cm" style:auto-text-indent="false">
        <style:tab-stops>
          <style:tab-stop style:position="2.251cm"/>
        </style:tab-stops>
      </style:paragraph-properties>
      <style:text-properties style:font-name="Times New Roman" fo:font-size="12pt" officeooo:paragraph-rsid="000c6964" style:font-size-asian="12pt" style:font-name-complex="Times New Roman" style:font-size-complex="12pt"/>
    </style:style>
    <style:style style:name="P22" style:family="paragraph" style:parent-style-name="Standard">
      <style:paragraph-properties fo:margin-left="0cm" fo:margin-right="-0.004cm" fo:text-indent="0cm" style:auto-text-indent="false"/>
      <style:text-properties style:font-name="Times New Roman" fo:font-size="12pt" fo:language="it" fo:country="IT" officeooo:paragraph-rsid="000c6964" fo:background-color="#ffff00" style:font-size-asian="12pt" style:font-name-complex="Times New Roman" style:font-size-complex="12pt"/>
    </style:style>
    <style:style style:name="P23" style:family="paragraph" style:parent-style-name="Standard">
      <style:paragraph-properties fo:margin-left="0cm" fo:margin-right="-0.004cm" fo:text-align="center" style:justify-single-word="false" fo:text-indent="0cm" style:auto-text-indent="false"/>
      <style:text-properties style:font-name="Times New Roman" fo:font-size="12pt" fo:language="it" fo:country="IT" officeooo:paragraph-rsid="000c6964" style:font-size-asian="12pt" style:font-name-complex="Times New Roman" style:font-size-complex="12pt"/>
    </style:style>
    <style:style style:name="P24" style:family="paragraph" style:parent-style-name="Text_20_body">
      <style:paragraph-properties fo:margin-left="0cm" fo:margin-right="-0.004cm" fo:text-indent="0cm" style:auto-text-indent="false"/>
      <style:text-properties style:font-name="Times New Roman" fo:language="it" fo:country="IT" officeooo:paragraph-rsid="000c6964" fo:background-color="#ffff00" style:font-name-complex="Times New Roman"/>
    </style:style>
    <style:style style:name="P25" style:family="paragraph" style:parent-style-name="Text_20_body">
      <style:paragraph-properties fo:margin-left="0cm" fo:margin-right="-0.004cm" fo:text-indent="0cm" style:auto-text-indent="false"/>
      <style:text-properties style:use-window-font-color="true" style:font-name="Times New Roman" fo:font-size="12pt" fo:language="it" fo:country="IT" officeooo:paragraph-rsid="000c6964" style:font-name-asian="Times New Roman" style:font-size-asian="12pt" style:language-asian="zh" style:country-asian="CN" style:font-name-complex="Times New Roman" style:font-size-complex="12pt" style:language-complex="ar" style:country-complex="SA"/>
    </style:style>
    <style:style style:name="P26" style:family="paragraph" style:parent-style-name="Text_20_body">
      <style:paragraph-properties fo:margin-left="0cm" fo:margin-right="-0.004cm" fo:text-indent="0cm" style:auto-text-indent="false"/>
      <style:text-properties officeooo:paragraph-rsid="000c6964"/>
    </style:style>
    <style:style style:name="P27" style:family="paragraph" style:parent-style-name="Text_20_body">
      <style:paragraph-properties fo:margin-left="0cm" fo:margin-right="-0.146cm" fo:text-align="center" style:justify-single-word="false" fo:text-indent="0cm" style:auto-text-indent="false">
        <style:tab-stops>
          <style:tab-stop style:position="0cm"/>
        </style:tab-stops>
      </style:paragraph-properties>
      <style:text-properties style:font-name="Times New Roman" fo:language="it" fo:country="IT" officeooo:paragraph-rsid="000c6964" style:font-name-complex="Times New Roman"/>
    </style:style>
    <style:style style:name="P28" style:family="paragraph" style:parent-style-name="Heading_20_2">
      <style:text-properties fo:font-weight="normal" style:font-weight-asian="normal" style:font-weight-complex="normal"/>
    </style:style>
    <style:style style:name="P2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30" style:family="paragraph" style:parent-style-name="Standard">
      <style:paragraph-properties fo:text-align="justify" style:justify-single-word="false"/>
      <style:text-properties style:font-name="Times New Roman" fo:language="it" fo:country="IT" officeooo:paragraph-rsid="000c6964" style:font-name-asian="Times New Roman" style:font-name-complex="Times New Roman"/>
    </style:style>
    <style:style style:name="P31" style:family="paragraph" style:parent-style-name="Standard" style:list-style-name="L1">
      <style:paragraph-properties fo:text-align="justify" style:justify-single-word="false"/>
      <style:text-properties style:font-name="Times New Roman" fo:font-size="12pt" fo:language="it" fo:country="IT" fo:font-weight="normal" officeooo:paragraph-rsid="000c6964" style:font-name-asian="Times New Roman" style:font-size-asian="12pt" style:font-weight-asian="normal" style:font-name-complex="Times New Roman" style:font-size-complex="12pt" style:font-weight-complex="normal"/>
    </style:style>
    <style:style style:name="P32" style:family="paragraph" style:parent-style-name="Standard" style:list-style-name="WW8Num6">
      <style:paragraph-properties fo:text-align="justify" style:justify-single-word="false">
        <style:tab-stops>
          <style:tab-stop style:position="4.344cm"/>
        </style:tab-stops>
      </style:paragraph-properties>
      <style:text-properties style:font-name="Times New Roman" fo:font-size="12pt" fo:language="it" fo:country="IT" officeooo:paragraph-rsid="000c6964" style:font-name-asian="Times New Roman" style:font-size-asian="12pt" style:font-name-complex="Times New Roman" style:font-size-complex="12pt"/>
    </style:style>
    <style:style style:name="P33" style:family="paragraph" style:parent-style-name="Standard" style:list-style-name="WW8Num9">
      <style:paragraph-properties fo:text-align="justify" style:justify-single-word="false">
        <style:tab-stops>
          <style:tab-stop style:position="4.344cm"/>
        </style:tab-stops>
      </style:paragraph-properties>
      <style:text-properties style:font-name="Times New Roman" fo:font-size="12pt" fo:language="it" fo:country="IT" officeooo:paragraph-rsid="000c6964" style:font-name-asian="Times New Roman" style:font-size-asian="12pt" style:font-name-complex="Times New Roman" style:font-size-complex="12pt"/>
    </style:style>
    <style:style style:name="P34" style:family="paragraph" style:parent-style-name="Standard" style:list-style-name="WW8Num4">
      <style:paragraph-properties fo:text-align="justify" style:justify-single-word="false"/>
      <style:text-properties style:font-name="Times New Roman" fo:font-size="12pt" fo:language="it" fo:country="IT" officeooo:paragraph-rsid="000c6964" style:font-size-asian="12pt" style:font-name-complex="Times New Roman" style:font-size-complex="12pt"/>
    </style:style>
    <style:style style:name="P35" style:family="paragraph" style:parent-style-name="Standard" style:list-style-name="L1">
      <style:paragraph-properties fo:text-align="justify" style:justify-single-word="false"/>
      <style:text-properties officeooo:paragraph-rsid="000c6964"/>
    </style:style>
    <style:style style:name="P36" style:family="paragraph" style:parent-style-name="Standard" style:list-style-name="WW8Num6">
      <style:paragraph-properties fo:text-align="justify" style:justify-single-word="false">
        <style:tab-stops>
          <style:tab-stop style:position="4.344cm"/>
        </style:tab-stops>
      </style:paragraph-properties>
      <style:text-properties officeooo:paragraph-rsid="000c6964"/>
    </style:style>
    <style:style style:name="P37" style:family="paragraph" style:parent-style-name="WW-Body_20_Text_20_2123" style:list-style-name="WW8Num2">
      <style:paragraph-properties fo:margin-left="1.27cm" fo:margin-right="-0.004cm" fo:text-align="justify" style:justify-single-word="false" fo:text-indent="-0.635cm" style:auto-text-indent="false">
        <style:tab-stops>
          <style:tab-stop style:position="2.251cm"/>
        </style:tab-stops>
      </style:paragraph-properties>
      <style:text-properties style:font-name="Times New Roman" fo:font-size="12pt" fo:language="it" fo:country="IT" officeooo:paragraph-rsid="000c6964" style:font-size-asian="12pt" style:font-name-complex="Times New Roman" style:font-size-complex="12pt"/>
    </style:style>
    <style:style style:name="P38" style:family="paragraph" style:parent-style-name="Default" style:list-style-name="WW8Num7">
      <style:paragraph-properties fo:text-align="justify" style:justify-single-word="false"/>
      <style:text-properties officeooo:paragraph-rsid="000c6964"/>
    </style:style>
    <style:style style:name="P39" style:family="paragraph" style:parent-style-name="Default" style:list-style-name="WW8Num5">
      <style:paragraph-properties fo:text-align="justify" style:justify-single-word="false"/>
      <style:text-properties officeooo:paragraph-rsid="000c6964"/>
    </style:style>
    <style:style style:name="P40" style:family="paragraph" style:parent-style-name="Default" style:list-style-name="WW8Num7">
      <style:paragraph-properties fo:text-align="justify" style:justify-single-word="false"/>
      <style:text-properties style:font-name="Times New Roman" fo:font-size="12pt" fo:language="it" fo:country="IT" officeooo:paragraph-rsid="000c6964" style:font-size-asian="12pt" style:font-name-complex="Times New Roman" style:font-size-complex="12pt"/>
    </style:style>
    <style:style style:name="P41" style:family="paragraph" style:parent-style-name="Default" style:list-style-name="WW8Num7">
      <style:paragraph-properties fo:text-align="justify" style:justify-single-word="false"/>
      <style:text-properties style:font-name="Times New Roman" fo:font-size="12pt" fo:language="it" fo:country="IT" officeooo:paragraph-rsid="000c6964" style:font-size-asian="12pt" style:language-asian="it" style:country-asian="IT" style:font-name-complex="Times New Roman" style:font-size-complex="12pt" style:font-weight-complex="bold"/>
    </style:style>
    <style:style style:name="P42" style:family="paragraph" style:parent-style-name="Default" style:list-style-name="WW8Num5">
      <style:paragraph-properties fo:text-align="justify" style:justify-single-word="false"/>
      <style:text-properties style:font-name="Times New Roman" fo:font-size="12pt" fo:language="it" fo:country="IT" officeooo:paragraph-rsid="000c6964" style:font-size-asian="12pt" style:language-asian="it" style:country-asian="IT" style:font-name-complex="Times New Roman" style:font-size-complex="12pt" style:font-weight-complex="bold"/>
    </style:style>
    <style:style style:name="P43" style:family="paragraph" style:parent-style-name="Default" style:list-style-name="WW8Num5">
      <style:paragraph-properties fo:text-align="justify" style:justify-single-word="false"/>
      <style:text-properties style:font-name="Times New Roman" fo:font-size="12pt" fo:language="it" fo:country="IT" officeooo:paragraph-rsid="000c6964" style:font-name-asian="Garamond" style:font-size-asian="12pt" style:language-asian="it" style:country-asian="IT" style:font-name-complex="Times New Roman" style:font-size-complex="12pt" style:font-weight-complex="bold"/>
    </style:style>
    <style:style style:name="P44" style:family="paragraph" style:parent-style-name="Text_20_body" style:list-style-name="WW8Num7">
      <style:paragraph-properties fo:margin-top="0cm" fo:margin-bottom="0.212cm" loext:contextual-spacing="false" fo:line-height="120%" fo:text-align="justify" style:justify-single-word="false" fo:orphans="2" fo:widows="2" fo:hyphenation-ladder-count="no-limit" style:writing-mode="lr-tb"/>
      <style:text-properties officeooo:paragraph-rsid="000c6964" fo:hyphenate="false" fo:hyphenation-remain-char-count="2" fo:hyphenation-push-char-count="2"/>
    </style:style>
    <style:style style:name="P45" style:family="paragraph" style:parent-style-name="Text_20_body" style:list-style-name="WW8Num8">
      <style:paragraph-properties fo:margin-top="0cm" fo:margin-bottom="0.212cm" loext:contextual-spacing="false" fo:line-height="120%" fo:text-align="justify" style:justify-single-word="false" fo:orphans="2" fo:widows="2" fo:hyphenation-ladder-count="no-limit" style:writing-mode="lr-tb"/>
      <style:text-properties officeooo:paragraph-rsid="000c6964" fo:hyphenate="false" fo:hyphenation-remain-char-count="2" fo:hyphenation-push-char-count="2"/>
    </style:style>
    <style:style style:name="P46" style:family="paragraph" style:parent-style-name="Text_20_body" style:list-style-name="WW8Num8">
      <style:paragraph-properties fo:margin-top="0cm" fo:margin-bottom="0.212cm" loext:contextual-spacing="false" fo:line-height="120%" fo:text-align="justify" style:justify-single-word="false" fo:orphans="2" fo:widows="2" fo:hyphenation-ladder-count="no-limit" style:writing-mode="lr-tb"/>
      <style:text-properties style:font-name="Times New Roman" fo:font-size="12pt" fo:language="it" fo:country="IT" officeooo:paragraph-rsid="000c6964" style:font-size-asian="12pt" style:font-name-complex="Times New Roman" style:font-size-complex="12pt" fo:hyphenate="false" fo:hyphenation-remain-char-count="2" fo:hyphenation-push-char-count="2"/>
    </style:style>
    <style:style style:name="P47" style:family="paragraph" style:parent-style-name="Text_20_body" style:list-style-name="WW8Num8">
      <style:paragraph-properties fo:margin-top="0cm" fo:margin-bottom="0.212cm" loext:contextual-spacing="false" fo:line-height="120%" fo:text-align="justify" style:justify-single-word="false" fo:orphans="2" fo:widows="2" fo:hyphenation-ladder-count="no-limit" style:writing-mode="lr-tb"/>
      <style:text-properties fo:font-size="11pt" fo:language="it" fo:country="IT" fo:font-weight="normal" officeooo:paragraph-rsid="000c6964" style:font-size-asian="11pt" style:language-asian="it" style:country-asian="IT" style:font-weight-asian="normal" style:font-name-complex="Times New Roman" style:font-size-complex="11pt"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046112" style:font-size-asian="11pt" style:font-weight-asian="bold" style:font-size-complex="11pt" style:font-weight-complex="bold"/>
    </style:style>
    <style:style style:name="T4" style:family="text">
      <style:text-properties fo:font-size="11pt" fo:language="it" fo:country="IT" style:font-size-asian="11pt" style:font-name-complex="Times New Roman" style:font-size-complex="11pt"/>
    </style:style>
    <style:style style:name="T5" style:family="text">
      <style:text-properties fo:color="#ff0000" fo:font-size="8pt" fo:font-style="italic" style:font-size-asian="8pt" style:font-style-asian="italic" style:font-size-complex="8pt" style:font-style-complex="italic"/>
    </style:style>
    <style:style style:name="T6" style:family="text">
      <style:text-properties officeooo:rsid="0002e57e"/>
    </style:style>
    <style:style style:name="T7" style:family="text">
      <style:text-properties style:font-name="Times New Roman" fo:language="it" fo:country="IT" style:font-name-asian="Times New Roman" style:font-name-complex="Times New Roman"/>
    </style:style>
    <style:style style:name="T8" style:family="text">
      <style:text-properties style:font-name="Times New Roman" fo:font-size="12pt" fo:language="it" fo:country="IT" style:font-name-asian="Times New Roman" style:font-size-asian="12pt" style:language-asian="it" style:country-asian="IT" style:font-name-complex="Times New Roman" style:font-size-complex="12pt" style:font-weight-complex="bold"/>
    </style:style>
    <style:style style:name="T9" style:family="text">
      <style:text-properties style:font-name="Times New Roman" fo:font-size="12pt" fo:language="it" fo:country="IT" style:font-name-asian="Times New Roman" style:font-size-asian="12pt" style:font-name-complex="Times New Roman" style:font-size-complex="12pt"/>
    </style:style>
    <style:style style:name="T10" style:family="text">
      <style:text-properties style:font-name="Times New Roman" fo:font-size="12pt" fo:language="it" fo:country="IT" style:font-size-asian="12pt" style:language-asian="it" style:country-asian="IT" style:font-name-complex="Times New Roman" style:font-size-complex="12pt" style:font-weight-complex="bold"/>
    </style:style>
    <style:style style:name="T11" style:family="text">
      <style:text-properties style:font-name="Times New Roman" fo:font-size="12pt" fo:language="it" fo:country="IT" style:font-size-asian="12pt" style:font-name-complex="Times New Roman" style:font-size-complex="12pt"/>
    </style:style>
    <style:style style:name="T12" style:family="text">
      <style:text-properties style:font-name="Times New Roman" fo:font-size="12pt" fo:language="it" fo:country="IT" officeooo:rsid="00117160" style:font-size-asian="12pt" style:font-name-complex="Times New Roman" style:font-size-complex="12pt"/>
    </style:style>
    <style:style style:name="T13"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4" style:family="text">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T15" style:family="text">
      <style:text-properties style:font-name="Times New Roman" fo:font-size="12pt" fo:language="it" fo:country="IT" fo:font-weight="normal" style:font-name-asian="SimSun1" style:font-size-asian="12pt" style:font-weight-asian="normal" style:font-name-complex="Times New Roman" style:font-size-complex="12pt" style:font-weight-complex="normal"/>
    </style:style>
    <style:style style:name="T16" style:family="text">
      <style:text-properties style:font-name="Times New Roman" fo:font-size="12pt" fo:language="it" fo:country="IT" fo:font-weight="normal" style:font-size-asian="12pt" style:language-asian="it" style:country-asian="IT" style:font-weight-asian="normal" style:font-name-complex="Times New Roman" style:font-size-complex="12pt" style:font-weight-complex="normal"/>
    </style:style>
    <style:style style:name="T17"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18" style:family="text">
      <style:text-properties style:font-name="Times New Roman" fo:font-size="12pt" fo:language="it" fo:country="IT" fo:font-style="italic" style:font-name-asian="Times New Roman" style:font-size-asian="12pt" style:font-style-asian="italic" style:font-name-complex="Times New Roman" style:font-size-complex="12pt"/>
    </style:style>
    <style:style style:name="T19" style:family="text">
      <style:text-properties style:font-name="Times New Roman" fo:font-size="12pt" fo:language="it" fo:country="IT" style:font-name-asian="SimSun1" style:font-size-asian="12pt" style:font-name-complex="Times New Roman" style:font-size-complex="12pt"/>
    </style:style>
    <style:style style:name="T20" style:family="text">
      <style:text-properties style:font-name="Times New Roman" fo:font-size="12pt" fo:language="it" fo:country="IT" style:font-name-asian="SimSun1" style:font-size-asian="12pt" style:language-asian="it" style:country-asian="IT" style:font-name-complex="Times New Roman" style:font-size-complex="12pt" style:font-weight-complex="bold"/>
    </style:style>
    <style:style style:name="T21" style:family="text">
      <style:text-properties style:font-name="Times New Roman" fo:font-size="12pt" fo:font-weight="normal" style:font-size-asian="12pt" style:font-weight-asian="normal" style:font-name-complex="Times New Roman" style:font-size-complex="12pt" style:font-weight-complex="normal"/>
    </style:style>
    <style:style style:name="T22"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23"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font-size="12pt" fo:language="it" fo:country="IT" fo:font-weight="normal" style:font-size-asian="12pt" style:language-asian="it" style:country-asian="IT" style:font-weight-asian="normal" style:font-name-complex="Times New Roman" style:font-size-complex="12pt" style:font-weight-complex="normal"/>
    </style:style>
    <style:style style:name="T25" style:family="text">
      <style:text-properties style:use-window-font-color="true" fo:font-size="12pt" fo:language="it" fo:country="IT" fo:font-weight="normal" style:font-size-asian="12pt" style:language-asian="it" style:country-asian="IT" style:font-weight-asian="normal" style:font-name-complex="Palatino Linotype" style:font-size-complex="12pt" style:font-weight-complex="normal"/>
    </style:style>
    <style:style style:name="T26" style:family="text">
      <style:text-properties style:font-name="Garamond" fo:font-size="11pt" fo:language="it" fo:country="IT" fo:font-weight="normal" style:font-name-asian="Times New Roman" style:font-size-asian="11pt" style:font-weight-asian="normal" style:font-name-complex="Garamond" style:font-size-complex="11pt" style:font-weight-complex="normal"/>
    </style:style>
    <style:style style:name="T27" style:family="text">
      <style:text-properties style:font-name="Garamond" fo:font-size="12pt" fo:language="it" fo:country="IT" fo:font-weight="normal" style:font-name-asian="Times New Roman" style:font-size-asian="12pt" style:font-weight-asian="normal" style:font-name-complex="Garamond" style:font-size-complex="12pt" style:font-weight-complex="normal"/>
    </style:style>
    <style:style style:name="T28" style:family="text">
      <style:text-properties officeooo:rsid="0011716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ITTÀ DI VENARIA REALE</text:p>
      <text:p text:style-name="P2">PROVINCIA DI TORINO</text:p>
      <text:h text:style-name="Heading_20_2" text:outline-level="2"/>
      <text:h text:style-name="P28" text:outline-level="2"><text:bookmark-start text:name="descrizione_settore"/>SETTORE LL.PP.- AMBIENTE-PROTEZIONE CIVILE <text:bookmark-end text:name="descrizione_settore"/></text:h>
      <text:p text:style-name="P2"/>
      <text:p text:style-name="P2"><text:span text:style-name="T1">Determinazione N.</text:span> <text:bookmark-start text:name="numero_determina"/>669<text:bookmark-end text:name="numero_determina"/> <text:s/>del <text:bookmark-start text:name="datadetermina1"/>27 settembre 2019<text:bookmark-end text:name="datadetermina1"/></text:p>
      <text:p text:style-name="Standard"/>
      <text:p text:style-name="P12"><text:span text:style-name="T3">OGGETTO</text:span><text:span text:style-name="T2">:<text:tab/></text:span><text:bookmark-start text:name="oggetto"/><text:span text:style-name="T2">0191A-AFFIDAMENTO DEL SERVIZIO DI BONIFICA LOCALE EX SERBATOIO GASOLIO COMANDO DI POLIZIA MUNICIPALE IN VIA SCIESA N 58 CIG:Z5B29C4EE9</text:span><text:bookmark-end text:name="oggetto"/></text:p>
      <text:p text:style-name="Standard"/>
      <text:p text:style-name="P30"><text:bookmark-start text:name="testo"/><text:line-break/></text:p>
      <text:p text:style-name="P27">IL DIRIGENTE</text:p>
      <text:p text:style-name="P24"/>
      <text:p text:style-name="P25">- Premesso che:</text:p>
      <text:list xml:id="list301362750" text:style-name="L1">
        <text:list-item>
          <text:p text:style-name="P31">con determinazione dirigenziale n. .777 del 10/10/2018 l’Ente ha aggiudicato i LAVORI DI “MANUTENZIONE STRAORDINARIA E DI ADEGUAMENTO PREVENZIONE INCENDI <text:s/>DI EDIFICI SCOLASTICI E COMUNALI <text:s/>- FASE 2A” - CODICE C.I.G. 746075167D – CODICE C.U.P.: J34H17000520004;</text:p>
        </text:list-item>
        <text:list-item>
          <text:p text:style-name="P35"><text:span text:style-name="T13">nel corso dei lavori di cui al punto precedente si è riscontrata la presenza di materiale inquinante all’interno di un locale del Comando della Polizia Municipale definito come ex serbatoio gasolio</text:span><text:span text:style-name="T21">;</text:span></text:p>
        </text:list-item>
      </text:list>
      <text:p text:style-name="P11"/>
      <text:p text:style-name="P7">Rilevato che:</text:p>
      <text:list xml:id="list3591881026" text:style-name="WW8Num6">
        <text:list-item>
          <text:p text:style-name="P32">fra le competenze e conoscenze specialistiche dell’impresa selezionata al momento della definizione dell’appalto non rientrano le operazioni di bonifica necessarie a ripristinare le condizioni di salubrità del locale contaminato</text:p>
        </text:list-item>
        <text:list-item>
          <text:p text:style-name="P32">non si era a conoscenza, al momento della definizione dei lavori da effettuare all’interno del Comando, della presenza di tale materiale inquinante</text:p>
        </text:list-item>
        <text:list-item>
          <text:p text:style-name="P36"><text:span text:style-name="T9">al fine di effettuare la bonifica del locale è necessario l’intervento di operatori specializzati n</text:span><text:span text:style-name="T22">ella Gestione dei Rifiuti speciali</text:span></text:p>
        </text:list-item>
        <text:list-item>
          <text:p text:style-name="P32">nella struttura organizzativa dell’Ente, comprese le aziende collegate, non è presente una professionalità che possieda tutte le necessarie caratteristiche necessarie a svolgere le operazioni di bonifica oggetto del presente affidamento;</text:p>
        </text:list-item>
      </text:list>
      <text:p text:style-name="P10"/>
      <text:p text:style-name="P18"><text:span text:style-name="T9">Dato atto che al fine di procedere per l’affidamento del servizio, trattandosi di affidamento di importo inferiore ai 40.000,00 euro, trova applicazione quanto prevede l’art. 37, comma 1, del D.lgs. 50/2016, ai sensi del quale “</text:span><text:span text:style-name="T18">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00 euro, nonché attraverso l’effettuazione di ordini a valere su strumenti di acquisto messi a disposizione dalle centrali di committenza e dai soggetti aggregatori</text:span><text:span text:style-name="T9">”;</text:span></text:p>
      <text:p text:style-name="P7"/>
      <text:p text:style-name="P7">Si è proceduto a contattare n. 2 imprese specializzate in servizi di bonifica tramite mail nelle seguenti date:</text:p>
      <text:list xml:id="list344214678" text:style-name="WW8Num9">
        <text:list-item>
          <text:p text:style-name="P33">07/08/2019 ore 15:31 indirizzata all’impresa SISEA s.r.l.</text:p>
        </text:list-item>
        <text:list-item>
          <text:p text:style-name="P33"><text:soft-page-break/>07/08/2019 ore 15:32 indirizzata all’impresa CAR-JET di GANDOLFI CARLA</text:p>
        </text:list-item>
      </text:list>
      <text:p text:style-name="P7">In risposta a dette comunicazioni è pervenuta unicamente risposta dalla specializzata SISEA s.r.l. </text:p>
      <text:p text:style-name="P7"/>
      <text:p text:style-name="P7">Constatato che non sono attive convenzioni Consip aventi ad oggetto servizi comparabili con quello relativo alla presente procedura ma che risulta possibile attivare apposita procedura mediante trattativa diretta sul Me.Pa. della Consip, visto l’esistenza a catalogo del servizio di cui trattasi;</text:p>
      <text:p text:style-name="P10"/>
      <text:p text:style-name="P5"><text:span text:style-name="T9">Considerato che la ditta specializzata SISEA srl - Società Italiana Sviluppo Ecologico Ambientale PI: 02840370049 CF: 08275030016, </text:span><text:span text:style-name="T23">con sede in Str. Comunale Della Maniga 21/23 Sommariva del Bosco, 12048 (CN)</text:span><text:span text:style-name="T9"> presente sulla piattaforma MEPA, </text:span><text:span text:style-name="T23">si è resa disponibile ad effettuare il sopralluogo e formulare offerta.</text:span></text:p>
      <text:p text:style-name="P5"/>
      <text:p text:style-name="P5"><text:span text:style-name="T9">Si è quindi proceduto ad attivare la trattativa diretta </text:span><text:span text:style-name="T23">codice 595894 con la succitata società SISEA srl che ha formulato un’offerta pari ad €3.250,00 (I.V.A. 22% esclusa) ovvero </text:span><text:span text:style-name="T19">la somma necessaria per l’esecuzione del servizio in parola, pari ad </text:span><text:span text:style-name="T11">€ 2.250,00 I.V.A. 22% esclusa (per il solo servizio di bonifica) e presunti € 1.000,00 I.V.A 22% esclusa (questi ultimi da rimborsare all’operatore sulla base dei costi effettivamente sostenuti per lo smaltimento) per un totale presunto delle voci di €3.965,00</text:span><text:span text:style-name="T19"> compresa IVA;</text:span></text:p>
      <text:p text:style-name="P10"/>
      <text:p text:style-name="P19">Ravvisata l’opportunità di ricorrere all’affidamento diretto di cui all’art. 36, comma 2, lett. a), del D.lgs. 50/2016 s.m.i. mediante trattativa diretta su Me.Pa. anche senza previa consultazione di due o più operatori economici, in quanto trattasi di un servizio di importo inferiore a 40.000 euro;</text:p>
      <text:p text:style-name="P21"/>
      <text:p text:style-name="P19">- Visti gli artt. 35, comma 1 e 36, comma 1, del D.lgs. 50/2016 s.m.i.;</text:p>
      <text:p text:style-name="P19"/>
      <text:p text:style-name="P19">- Visto l’art. 32, comma 2, del succitato decreto, il quale prevede che la stazione appaltante possa procedere ad affidamento diretto tramite determina a contrarre che contenga in modo semplificato, l’oggetto dell’affidamento, l’importo, il fornitore, le ragioni della scelta del fornitore, il possesso dei requisiti tecnico-professionali ove richiesti;</text:p>
      <text:p text:style-name="P20"/>
      <text:p text:style-name="P19">- Ritenuto pertanto di procedere all’espletamento di una procedura semplificata per l’affidamento del servizio in parola, nel rispetto dei principi di economicità, efficacia, tempestività, correttezza, libera concorrenza, non discriminazione e parità di trattamento, trasparenza, proporzionalità, pubblicità e rotazione;</text:p>
      <text:p text:style-name="P19"/>
      <text:p text:style-name="P19">- Considerato che le principali condizioni contrattuali sono definite nell’offerta presente all’interno del citato catalogo;</text:p>
      <text:p text:style-name="P20"/>
      <text:p text:style-name="P19">- Ritenuto che l’operatore economico deve possedere i requisiti di ordine generale, ai sensi dell’art. 80 del D.lgs. 50/2016 s.m.i., l’idoneità professionale, ai sensi dell’art. 83, comma 1 lett. a) e comma 3 del citato decreto nonché l’iscrizione al Registro delle Imprese della Camera di Commercio, industria, artigianato e agricoltura o nel registro per l’artigianato o presso i competenti ordini professionali;</text:p>
      <text:p text:style-name="P19"/>
      <text:p text:style-name="P19">- Visto l’art. 36, comma 6-bis, del D.lgs. 50/2016 s.m.i., il quale statuisce che ai fini dell’ammissione e della permanenza degli operatori economici nei mercati elettronici di cui al comma 6, il soggetto responsabile dell’ammissione verifica l’assenza dei motivi di esclusione di cui all’articolo 80 su un campione significativo di operatori economici. Dalla data di entrata in vigore del decreto di cui all’articolo 81, comma 2, tale verifica è effettuata attraverso la Banca dati <text:soft-page-break/>nazionale degli operatori economici di cui all’artico 81, anche mediante interoperabilità fra i sistemi ecc.;</text:p>
      <text:p text:style-name="P19"/>
      <text:p text:style-name="P19">- Ritenuto necessario adottare la presente determinazione al fine di dare corso alle operazioni di bonifica del locale sopra specificato e di impegnare conseguentemente la somma di € 2.250,00 oltre I.V.A. 22% pari ad € 495,00 (per il solo servizio di bonifica) e cautelativamente € 1.500,00 oltre I.V.A 22% pari ad € 330,00 (per i costi presunti relativi allo smaltimento) per un totale complessivo di € 4.575,00</text:p>
      <text:p text:style-name="P19"/>
      <text:p text:style-name="P26"><text:span text:style-name="T19">- Accertato che </text:span><text:span text:style-name="T20">la spesa </text:span><text:span text:style-name="T19">per un importo complessivo pari a 4.575,00 (I.V.A 22% inclusa) trova copertura nella voce “Imprevisti” (Voce 18) nel quadro economico dell’intervento </text:span><text:span text:style-name="T26">“MANUTENZIONE STRAORDINARIA E DI ADEGUAMENTO PREVENZIONE INCENDI <text:s/>DI EDIFICI SCOLASTICI E COMUNALI - FASE 2A” CODICE C.U.P.: J</text:span><text:span text:style-name="T27">34H17000520004</text:span><text:span text:style-name="T13">, </text:span><text:span text:style-name="T15">negli impegni già acquisiti nella determinazione dirigenziale n. 345 del 08/05/2018 e imputati, ai sensi del principio contabile applicato alla contabilità finanziaria, di cui al D.Lgs. 118/2011 s.m.i.</text:span><text:span text:style-name="T19"> punto 5.2 lettera b) al Capitolo 32857 Codice 01.05-2.02.01.09.019</text:span><text:span text:style-name="T9"> </text:span><text:span text:style-name="T19">Bilancio 2019/2021 –</text:span><text:span text:style-name="T15"> gestione competenza anno 2019;</text:span></text:p>
      <text:p text:style-name="P20"/>
      <text:p text:style-name="P19">- Verificati gli adempimenti e le modalità di cui all’art. 3 della Legge 13 agosto 2010, n. 136 così come modificato e integrato dalla Legge 17 dicembre 2010, n. 217 di conversione in legge, con modificazioni, del decreto-legge 12 novembre 2010, n. 187 in merito all’obbligo di tracciabilità dei flussi finanziari;</text:p>
      <text:p text:style-name="P19"/>
      <text:p text:style-name="P19">- Visti:</text:p>
      <text:list xml:id="list3693509731" text:style-name="WW8Num2">
        <text:list-item>
          <text:p text:style-name="P37">il D.Lgs. 18 agosto 2000, 267 s.m.i.;</text:p>
        </text:list-item>
        <text:list-item>
          <text:p text:style-name="P37">lo Statuto Comunale, approvato con deliberazione del Consiglio Comunale n. 6 del 15 febbraio 2000 e successivamente modificato con deliberazione del Consiglio Comunale n. 33 del 22 marzo 2007;</text:p>
        </text:list-item>
        <text:list-item>
          <text:p text:style-name="P37">il Decreto del Commissario Straordinario n. 5/2019 di nomina del Dirigente LL.PP. Ambiente Protezione Civile;</text:p>
        </text:list-item>
        <text:list-item>
          <text:p text:style-name="P37">la Determinazione del Segretario Generale n. 284 del 07/05/2013;</text:p>
        </text:list-item>
        <text:list-item>
          <text:p text:style-name="P37">l'art. 3 del D.L. 174 del 10/02/2012 “Disposizioni urgenti in materia di finanza e funzionamento degli enti territoriali, nonché ulteriori disposizioni in favore delle zone terremotate nel maggio 2012”, così come modificato dalla legge di conversione in data 7/12/2012, n. 213;</text:p>
        </text:list-item>
        <text:list-item>
          <text:p text:style-name="P37">il Regolamento Comunale per l'esercizio del controllo interno degli atti e delle azioni amministrative, approvato con deliberazione del Consiglio Comunale n. 62 del 21/06/2016;</text:p>
        </text:list-item>
        <text:list-item>
          <text:p text:style-name="P37">il Regolamento Comunale di contabilità approvato con deliberazione del Consiglio Comunale n. 16 del 29/02/2016;</text:p>
        </text:list-item>
        <text:list-item>
          <text:p text:style-name="P37">il D.Lgs. 23/06/2011, n. 118, così come integrato e corretto dal D.Lgs. 10/08/2014, n. 126, recante disposizioni in materia di armonizzazione dei sistemi contabili e degli schemi di bilancio delle Regioni, degli Enti Locali e dei loro Organismi, a norma degli artt. 1 e 2 della Legge 05/05/2009, n. 42;</text:p>
        </text:list-item>
        <text:list-item>
          <text:p text:style-name="P37">il punto 5.<text:span text:style-name="T28">3</text:span> del principio applicato concernente la contabilità finanziaria (All. A/2 al D.Lgs. 118/2001 come modificato dal D.Lgs. 126/2014;</text:p>
        </text:list-item>
      </text:list>
      <text:p text:style-name="P8"/>
      <text:p text:style-name="P9">- Richiamate:</text:p>
      <text:list xml:id="list1072967975" text:style-name="WW8Num4">
        <text:list-item>
          <text:p text:style-name="P34"><text:soft-page-break/>la Deliberazione del Consiglio n. 20 del'11/02/2019 con la quale è stato approvato il "Documento Unico di Programmazione (DUP) ”Nota di Aggiornamento al DUP 2019/2021 e nuovo testo coordinato"; </text:p>
        </text:list-item>
        <text:list-item>
          <text:p text:style-name="P34">la Deliberazione del Consiglio n. 21 dell'11/02/2019 con la quale è stato approvato il Bilancio per gli esercizi finanziari 2019/2021;</text:p>
        </text:list-item>
        <text:list-item>
          <text:p text:style-name="P34">la Deliberazione di Giunta Comunale n. 90 del 04/04/2019 di “Riaccertamento ordinario dei residui attivi e passivi al 31/12/2018, ai sensi dell’art. 3, comma 4, del D.lgs. 118/2011, come modificato e integrato dal D.lgs. 126/2014;</text:p>
        </text:list-item>
        <text:list-item>
          <text:p text:style-name="P34">la Deliberazione di Giunta Comunale n. 108 dell’11/04/2019 di “Approvazione dello schema di rendiconto per l’esercizio finanziario 2018 e della relazione di cui all’art. 151 del D.lgs. 267/2000;</text:p>
        </text:list-item>
        <text:list-item>
          <text:p text:style-name="P34">la Deliberazione di Giunta Comunale n. 134 del 09/05/2019 di “Approvazione Piano Esecutivo di Gestione per il triennio 2019/2021”;</text:p>
        </text:list-item>
      </text:list>
      <text:p text:style-name="P9"/>
      <text:p text:style-name="P17">- Atteso che l’adozione del presente provvedimento, in relazione ai disposti di legge vigenti in materia di separazione delle competenze ai sensi degli artt. 3 e 14 del D.Lgs. 29/93 e s.m.i. e ai sensi dell’art. 107 comma 3 del T.U. sull’ordinamento degli Enti locali emanato con D.Lgs. 267/2000 e s.m.i., spetta al Dirigente a cui è attribuita la gestione amministrativa, finanziaria e tecnica,</text:p>
      <text:p text:style-name="P22"/>
      <text:p text:style-name="P23">D E T E R M I N A</text:p>
      <text:p text:style-name="P13"/>
      <text:list xml:id="list2303248086" text:style-name="WW8Num7">
        <text:list-item>
          <text:p text:style-name="P38"><text:span text:style-name="T16">Di affidare, ai sensi dell’art. 36, comma 2, lett. a) del D.lgs. 50/2016 s.m.i., attraverso la trattativa diretta su Me.Pa. alla società </text:span><text:span text:style-name="T14">SISEA srl - Società Italiana Sviluppo Ecologico Ambientale</text:span><text:span text:style-name="T16"> con sede legale in </text:span><text:span text:style-name="T23">Str. Comunale Della Maniga 21/23 Sommariva del Bosco, 12048 (CN)</text:span><text:span text:style-name="T16">, P.iva </text:span><text:span text:style-name="T14">02840370049 CF: 08275030016 REA: CN - 240666</text:span><text:span text:style-name="T16">, il </text:span><text:span text:style-name="T24">servizio di bonifica di cisterna presso il comando di polizia municipale in via SCIESA N 58. VENARIA REALE </text:span><text:span text:style-name="T16">per una somma di € 2.250,00 oltre I.V.A. 22% pari ad € 495,00 (per il solo servizio di bonifica) e cautelativamente € 1.500,00 oltre I.V.A 22% pari ad € 330,00 (per i costi presunti relativi allo smaltimento) per un totale complessivo di € 4.575,00</text:span></text:p>
        </text:list-item>
        <text:list-item>
          <text:p text:style-name="P44"><text:span text:style-name="T11">Di approvare la procedura di affidamento del servizio in parola, dando atto, ai sensi dell’art. 32, comma 2 </text:span><text:span text:style-name="T16">del D.lgs. 50/2016 s.m.i.</text:span><text:span text:style-name="T11"> che:</text:span></text:p>
        </text:list-item>
      </text:list>
      <text:list xml:id="list1738589038" text:style-name="WW8Num8">
        <text:list-item>
          <text:p text:style-name="P46">il fine del contratto è la bonifica della cisterna presso il comando di polizia municipale in via Sciesa n 58. VENARIA REALE;</text:p>
        </text:list-item>
        <text:list-item>
          <text:p text:style-name="P45"><text:span text:style-name="T4">l’oggetto del contratto è costituito dal</text:span><text:span text:style-name="T16"> </text:span><text:span text:style-name="T25">servizio di bonifica di cisterna presso il comando di polizia municipale in via Sciesa n 58. VENARIA REALE</text:span><text:span text:style-name="T4">;</text:span></text:p>
        </text:list-item>
        <text:list-item>
          <text:p text:style-name="P47">la modalità di scelta del contraente è effettuata mediante affidamento diretto, ai sensi dell’art. 36, comma 2, lett. a) del D.lgs. 50/2016 s.m.i. </text:p>
        </text:list-item>
      </text:list>
      <text:list xml:id="list125907132136954" text:continue-list="list2303248086" text:style-name="WW8Num7">
        <text:list-item>
          <text:p text:style-name="P40">Dare atto che ai sensi dell’art. 32, comma 14, del D.lgs. 50/2016 s.m.i. la stipula è disposta tramite Me.Pa. Attraverso il contratto che verrà generato automaticamente dalla piattaforma stessa;</text:p>
        </text:list-item>
      </text:list>
      <text:p text:style-name="P14"/>
      <text:list xml:id="list125908083963263" text:continue-numbering="true" text:style-name="WW8Num7">
        <text:list-item>
          <text:p text:style-name="P40">Dare atto che ai sensi <text:s/>l’art. 36, comma 6-bis, del D.lgs. 50/2016 s.m.i., ai fini dell’ammissione e della permanenza degli operatori economici nei mercati elettronici di cui al comma 6, il soggetto responsabile dell’ammissione verifica l’assenza dei motivi di esclusione di cui all’articolo 80 su un campione significativo di operatori economici e che <text:soft-page-break/>alla data di entrata in vigore del decreto di cui all’articolo 81, comma 2, tale verifica è effettuata attraverso la Banca dati nazionale degli operatori economici di cui all’artico 81, anche mediante interoperabilità fra i sistemi ecc.;</text:p>
        </text:list-item>
      </text:list>
      <text:p text:style-name="P15"/>
      <text:list xml:id="list125907027125388" text:continue-numbering="true" text:style-name="WW8Num7">
        <text:list-item>
          <text:p text:style-name="P38"><text:span text:style-name="T10">Di dare atto che la spesa presunta </text:span><text:span text:style-name="T11">per un importo complessivo pari a 4.575,00 (I.V.A 22% inclusa) trova copertura nella voce “Imprevisti” (Voce 18) nel quadro economico dell’intervento </text:span><text:span text:style-name="T26">“MANUTENZIONE STRAORDINARIA E DI ADEGUAMENTO PREVENZIONE INCENDI <text:s/>DI EDIFICI SCOLASTICI E COMUNALI - FASE 2A” CODICE C.U.P.: J</text:span><text:span text:style-name="T27">34H17000520004</text:span><text:span text:style-name="T13">, </text:span><text:span text:style-name="T17">negli impegni già acquisiti nella determinazione dirigenziale n. 345 del 08/05/2018 e imputati</text:span><text:span text:style-name="T11">, ai sensi del principio contabile applicato alla contabilità finanziaria, di cui al D.Lgs. 118/2011 s.m.i. punto 5.</text:span><text:span text:style-name="T12">3</text:span><text:span text:style-name="T11"> al Capitolo 32857 Codice 01.05-2.02.01.09.019</text:span><text:span text:style-name="T9"> </text:span><text:span text:style-name="T11">Bilancio 2019/2021 –</text:span><text:span text:style-name="T17"> gestione competenza anno 2019;</text:span></text:p>
        </text:list-item>
      </text:list>
      <text:p text:style-name="P16"/>
      <text:list xml:id="list125907980624923" text:continue-numbering="true" text:style-name="WW8Num7">
        <text:list-item>
          <text:p text:style-name="P41">Di dare atto che:</text:p>
        </text:list-item>
      </text:list>
      <text:list xml:id="list1401098747" text:style-name="WW8Num5">
        <text:list-item>
          <text:p text:style-name="P43">si provvederà alla liquidazione del dovuto, su presentazione di apposita fattura e relative certificazioni richieste;</text:p>
        </text:list-item>
        <text:list-item>
          <text:p text:style-name="P43">il pagamento della spesa in oggetto dovrà essere effettuato sul c/c dedicato comunicato dal creditore, ai sensi dell’art. 3 della L. 136/2010 s.m.i.;</text:p>
        </text:list-item>
        <text:list-item>
          <text:p text:style-name="P43">l’autorità per la vigilanza sugli appalti pubblici ha rilasciato il seguente codice CIG Z5B29C4EE9 da riportare sull’ordinativo di pagamento;</text:p>
        </text:list-item>
        <text:list-item>
          <text:p text:style-name="P43">il presente provvedimento sarà oggetto di pubblicazione nell’Area “Amministrazione Trasparente” ai sensi dell’art. 26 del D.Lgs. 33/2013;</text:p>
        </text:list-item>
        <text:list-item>
          <text:p text:style-name="P42">la presente determinazione è esecutiva dal momento dell’apposizione del visto di regolarità contabile attestante la copertura finanziaria a cura del Responsabile del Servizio Ragioneria;</text:p>
        </text:list-item>
        <text:list-item>
          <text:p text:style-name="P39"><text:span text:style-name="T8"><text:s/></text:span><text:span text:style-name="T10">sono state effettuate le verifiche previste dall'art. 183 comma 8 del nuovo TUEL D.Lgs. 267/2000 e s.m.i., e che stante l'attuale situazione dell'Ente il programma relativo ai pagamenti conseguenti il presente impegno risulta compatibile con i relativi stanziamenti di cassa e con le regole di finanza pubblica.</text:span></text:p>
        </text:list-item>
      </text:list>
      <text:p text:style-name="P6"><text:span text:style-name="T8"><text:s/>ai sensi dell’art. 147 bis, comma 1, del D.Lgs 267/2000, con la firma del presente atto il Responsabile del Servizio ne attesta la regolarità tecnica e certifica la correttezza dell’azione amministrativa.</text:span><text:span text:style-name="T7"> </text:span><text:bookmark-end text:name="testo"/></text:p>
      <text:p text:style-name="P3"/>
      <text:p text:style-name="Standard"/>
      <text:p text:style-name="Standard">Venaria Reale, lì <text:bookmark-start text:name="datadetermina2"/>27 settembre 2019<text:bookmark-end text:name="datadetermina2"/></text:p>
      <text:p text:style-name="Standard"/>
      <text:p text:style-name="P4"><text:tab/>IL RESPONSABILE</text:p>
      <text:p text:style-name="P4"><text:tab/><text:bookmark-start text:name="firma_responsabile"/>CIPOLLINA DIEGO / ArubaPEC S.p.A.<text:bookmark-end text:name="firma_responsabile"/></text:p>
      <text:p text:style-name="P4"><text:tab/></text:p>
      <text:p text:style-name="P4"><text:tab/><text:span text:style-name="T5">FILE FIRMATO DIGITALMENTE IN ORIGI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ahoma" svg:font-family="Tahoma"/>
    <style:font-face style:name="Courier New" svg:font-family="'Courier New'" style:font-family-generic="modern"/>
    <style:font-face style:name="Lucida Sans Unicode" svg:font-family="'Lucida Sans Unicode'" style:font-pitch="variable"/>
    <style:font-face style:name="SimSun1" svg:font-family="SimSun, 宋体" style:font-pitch="variable"/>
    <style:font-face style:name="Tahoma1" svg:font-family="Tahoma"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text-properties fo:font-size="10pt" style:font-size-asian="10pt" style:font-size-complex="10pt"/>
    </style:style>
    <style:style style:name="WW-Body_20_Text_20_2123" style:display-name="WW-Body Text 2123" style:family="paragraph" style:parent-style-name="Standard">
      <style:paragraph-properties fo:margin-left="1cm" fo:margin-right="0cm" fo:text-indent="0cm" style:auto-text-indent="false"/>
      <style:text-properties fo:font-size="11pt" style:font-size-asian="11pt"/>
    </style:style>
    <style:style style:name="Body_20_Text_20_2" style:display-name="Body Text 2" style:family="paragraph" style:parent-style-name="Standard">
      <style:paragraph-properties fo:margin-left="0.501cm" fo:margin-right="0cm"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font-weight-complex="normal"/>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 style:display-name=" Carattere Carattere" style:family="text" style:parent-style-name="Car._20_predefinito_20_paragrafo"/>
    <style:style style:name="WW8Num6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language="it" fo:country="IT" fo:font-weight="normal" style:font-size-asian="12pt" style:language-asian="it" style:country-asian="IT" style:font-weight-asian="normal" style:font-name-complex="Times New Roman" style:font-family-complex="'Times New Roman'" style:font-family-generic-complex="roman" style:font-pitch-complex="variable"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charset="x-symbol" fo:font-size="9pt" fo:language="it" fo:country="IT" style:font-size-asian="9pt" style:language-asian="it" style:country-asian="IT" style:font-name-complex="StarSymbol" style:font-family-complex="StarSymbol, 'Arial Unicode MS'" style:font-size-complex="9pt"/>
    </style:style>
    <style:style style:name="WW8Num8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z0" style:family="text">
      <style:text-properties style:font-name="Symbol" fo:font-family="Symbol" style:font-family-generic="roman" style:font-pitch="variable" style:font-charset="x-symbol" fo:font-size="12pt" fo:language="it" fo:country="IT" style:font-size-asian="12pt" style:language-asian="it" style:country-asian="IT" style:font-name-complex="Symbol" style:font-family-complex="Symbol" style:font-family-generic-complex="roman" style:font-pitch-complex="variable" style:font-charset-complex="x-symbol" style:font-size-complex="12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z0" style:family="text">
      <style:text-properties style:font-name="Symbol1" fo:font-family="Symbol" style:font-charset="x-symbol" fo:font-size="9pt" fo:language="it" fo:country="IT" style:font-name-asian="Times New Roman" style:font-family-asian="'Times New Roman'" style:font-family-generic-asian="roman" style:font-pitch-asian="variable" style:font-size-asian="9pt" style:font-name-complex="StarSymbol" style:font-family-complex="StarSymbol, 'Arial Unicode MS'" style:font-size-complex="9pt"/>
    </style:style>
    <style:style style:name="WW8Num9z1" style:family="text">
      <style:text-properties style:font-name="OpenSymbol" fo:font-family="OpenSymbol, 'Arial Unicode MS'" fo:font-size="9pt"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as-char" svg:width="1.614cm" svg:height="1.931cm" draw:z-index="4"><draw:image xlink:href="Pictures/100000000000005A0000006BF236BE95068575B7.png" xlink:type="simple" xlink:show="embed" xlink:actuate="onLoad" loext:mime-type="image/png"/></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dc:title>
    <meta:initial-creator>calfa</meta:initial-creator>
    <meta:creation-date>2005-09-27T11:16:00</meta:creation-date>
    <dc:date>2019-09-27T12:59:06.133000000</dc:date>
    <meta:editing-cycles>40</meta:editing-cycles>
    <meta:editing-duration>PT2H57M22S</meta:editing-duration>
    <meta:generator>LibreOffice/5.4.1.2$Windows_x86 LibreOffice_project/ea7cb86e6eeb2bf3a5af73a8f7777ac570321527</meta:generator>
    <meta:document-statistic meta:table-count="0" meta:image-count="1" meta:object-count="0" meta:page-count="5" meta:paragraph-count="73" meta:word-count="2117" meta:character-count="14114" meta:non-whitespace-character-count="12083"/>
  </office:meta>
</office:document-meta>
</file>