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0A0E7371EABDCD119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5.992cm" svg:height="3.745cm" draw:z-index="0"><draw:image xlink:href="Pictures/1000020100000100000000A0E7371EABDCD1190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8:24:33.019000000</meta:creation-date>
    <dc:date>2018-09-04T18:25:08.027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