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6cm" fo:margin-left="-0.199cm" table:align="left" style:writing-mode="lr-tb"/>
    </style:style>
    <style:style style:name="Tabella1.A" style:family="table-column">
      <style:table-column-properties style:column-width="17.32cm"/>
    </style:style>
    <style:style style:name="Tabella1.1" style:family="table-row">
      <style:table-row-properties style:min-row-height="0.66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6.112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1.4" style:family="table-row">
      <style:table-row-properties style:min-row-height="0.997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" style:family="table">
      <style:table-properties style:width="17.353cm" fo:margin-left="-0.199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min-row-height="0.99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199cm" table:align="left" style:writing-mode="lr-tb"/>
    </style:style>
    <style:style style:name="Tabella3.A" style:family="table-column">
      <style:table-column-properties style:column-width="17.336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.2" style:family="table-row">
      <style:table-row-properties style:min-row-height="0.997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353cm" fo:margin-left="-0.199cm" table:align="left" style:writing-mode="lr-tb"/>
    </style:style>
    <style:style style:name="Tabella4.A" style:family="table-column">
      <style:table-column-properties style:column-width="17.353cm"/>
    </style:style>
    <style:style style:name="Tabella4.1" style:family="table-row">
      <style:table-row-properties style:min-row-height="0.99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18pt" fo:font-weight="bold" style:font-name-asian="Times New Roman" style:font-size-asian="18pt" style:language-asian="it" style:country-asian="IT" style:font-weight-asian="bold" style:font-name-complex="Arial" style:font-size-complex="20pt" style:font-weight-complex="bold"/>
    </style:style>
    <style:style style:name="P3" style:family="paragraph" style:parent-style-name="Standard">
      <style:text-properties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9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/>
    </style:style>
    <style:style style:name="P6" style:family="paragraph" style:parent-style-name="Standard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808080"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8" style:family="paragraph" style:parent-style-name="Standard">
      <style:text-properties fo:color="#808080" style:font-name="Arial" fo:font-size="9pt" fo:font-style="italic" fo:background-color="#ffffff" style:font-size-asian="9pt" style:font-style-asian="italic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808080" style:font-name="Arial" fo:font-size="9pt" fo:font-style="italic" fo:background-color="#ffffff" style:font-size-asian="9pt" style:font-style-asian="italic" style:font-name-complex="Arial" style:font-size-complex="9pt"/>
    </style:style>
    <style:style style:name="P10" style:family="paragraph" style:parent-style-name="Standard">
      <style:text-properties fo:color="#808080" style:font-name="Arial" fo:font-size="9pt" fo:font-style="italic" fo:background-color="#ffffff" style:font-name-asian="Times New Roman" style:font-size-asian="9pt" style:language-asian="it" style:country-asian="IT" style:font-style-asian="italic" style:font-name-complex="Arial" style:font-size-complex="9pt"/>
    </style:style>
    <style:style style:name="P11" style:family="paragraph" style:parent-style-name="Standard">
      <style:text-properties fo:color="#808080" style:font-name="Calibri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150%" style:snap-to-layout-grid="false"/>
      <style:text-properties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/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14" style:family="paragraph" style:parent-style-name="Standard">
      <style:paragraph-properties fo:margin-top="0cm" fo:margin-bottom="0.212cm" loext:contextual-spacing="false" fo:line-height="150%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15" style:family="paragraph" style:parent-style-name="Standard">
      <style:paragraph-properties fo:margin-top="0cm" fo:margin-bottom="0.212cm" loext:contextual-spacing="false" fo:line-height="150%" style:snap-to-layout-grid="false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16" style:family="paragraph" style:parent-style-name="Standard">
      <style:paragraph-properties fo:margin-top="0cm" fo:margin-bottom="0.212cm" loext:contextual-spacing="false" fo:line-height="150%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Arial" fo:font-size="20pt" style:font-name-asian="Times New Roman" style:font-size-asian="20pt" style:language-asian="it" style:country-asian="IT" style:font-name-complex="Arial"/>
    </style:style>
    <style:style style:name="P18" style:family="paragraph" style:parent-style-name="Heading_20_1">
      <style:paragraph-properties fo:margin-top="0.212cm" fo:margin-bottom="0cm" loext:contextual-spacing="false" style:line-height-at-least="0.423cm"/>
      <style:text-properties fo:font-variant="small-caps" style:font-name="Arial" fo:font-size="18pt" fo:language="it" fo:country="IT" fo:font-weight="normal" style:font-size-asian="18pt" style:font-weight-asian="normal" style:font-name-complex="Arial" style:font-size-complex="20pt" style:font-weight-complex="norm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3" style:family="text"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4" style:family="text">
      <style:text-properties style:font-name="Arial" fo:font-size="9pt" fo:language="en" fo:country="GB" style:font-name-asian="Times New Roman" style:font-size-asian="9pt" style:language-asian="it" style:country-asian="IT" style:font-name-complex="Arial" style:font-size-complex="9pt"/>
    </style:style>
    <style:style style:name="T5" style:family="text">
      <style:text-properties style:font-name="Arial" fo:font-size="9pt" style:font-name-asian="Arial" style:font-size-asian="9pt" style:language-asian="it" style:country-asian="I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/>
    </style:style>
    <style:style style:name="T8" style:family="text">
      <style:text-properties style:font-name-asian="Times New Roman"/>
    </style:style>
    <style:style style:name="T9" style:family="text">
      <style:text-properties fo:color="#808080"/>
    </style:style>
    <style:style style:name="T10" style:family="text">
      <style:text-properties fo:color="#808080" style:font-name="Arial" fo:font-size="10pt" style:font-size-asian="10pt" style:font-name-complex="Arial"/>
    </style:style>
    <style:style style:name="T11" style:family="text">
      <style:text-properties fo:color="#808080" style:font-name="Arial" fo:font-size="10pt" fo:language="en" fo:country="GB" style:font-size-asian="10pt" style:font-name-complex="Arial"/>
    </style:style>
    <style:style style:name="T12" style:family="text">
      <style:text-properties fo:color="#808080" style:font-name="Arial" fo:font-size="9pt" style:font-size-asian="9pt" style:font-name-complex="Arial" style:font-size-complex="9pt"/>
    </style:style>
    <style:style style:name="T13" style:family="text">
      <style:text-properties fo:color="#808080" style:font-name="Calibri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Wingdings" fo:font-size="9pt" style:font-name-asian="Wingdings" style:font-size-asian="9pt" style:language-asian="it" style:country-asian="IT" style:font-name-complex="Wingdings" style:font-size-complex="9pt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da Anagrafica 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1 – DATI DEL DICHIARANTE</text:p>
          </table:table-cell>
        </table:table-row>
        <table:table-row table:style-name="Tabella1.2">
          <table:table-cell table:style-name="Tabella1.A2" office:value-type="string">
            <text:p text:style-name="P12"/>
            <text:p text:style-name="P16"><text:span text:style-name="T2">Cognome</text:span><text:span text:style-name="T10"> ____________________________________</text:span><text:span text:style-name="T2"> Nome </text:span><text:span text:style-name="T10">____________________________________</text:span></text:p>
            <text:p text:style-name="P16"><text:span text:style-name="T2">codice fiscale</text:span><text:span text:style-name="T10"> |__|__|__|__|__|__|__|__|__|__|__|__|__|__|__|__|</text:span><text:span text:style-name="T2"> <text:s text:c="4"/>sesso </text:span><text:span text:style-name="T10">|__|</text:span></text:p>
            <text:p text:style-name="P16"><text:span text:style-name="T2">Nato/a a </text:span><text:span text:style-name="T10"><text:s/>_________________________________ </text:span><text:span text:style-name="T2">prov. </text:span><text:span text:style-name="T10">|__|__| </text:span><text:span text:style-name="T2"><text:s text:c="2"/>Stato</text:span><text:span text:style-name="T10">______________________________</text:span></text:p>
            <text:p text:style-name="P16"><text:span text:style-name="T2">il <text:s/></text:span><text:span text:style-name="T10">|__|__|/|__|__|/|__|__|__|__|</text:span><text:span text:style-name="T2"> <text:s text:c="24"/>cittadinanza</text:span><text:span text:style-name="T10"> __________________________________________</text:span></text:p>
            <text:p text:style-name="P16"><text:span text:style-name="T2">estremi del documento di soggiorno <text:s text:c="2"/></text:span><text:span text:style-name="T10">_________________________________________ </text:span><text:span text:style-name="T2"><text:s text:c="3"/></text:span><text:span text:style-name="T3">(se cittadino non UE)</text:span><text:span text:style-name="T2"> <text:s text:c="2"/></text:span></text:p>
            <text:p text:style-name="P16"><text:span text:style-name="T2">rilasciato da </text:span><text:span text:style-name="T10">_____________________________________________________ </text:span><text:span text:style-name="T2">il </text:span><text:span text:style-name="T10">|__|__|/|__|__|/|__|__|__|__|</text:span><text:span text:style-name="T2"> </text:span></text:p>
            <text:p text:style-name="P16"><text:span text:style-name="T2">scadenza <text:s/></text:span><text:span text:style-name="T10">|__|__|/|__|__|/|__|__|__|__|</text:span><text:span text:style-name="T2"> <text:s/></text:span></text:p>
            <text:p text:style-name="P16"><text:span text:style-name="T2">residente in </text:span><text:span text:style-name="T10">____________________________ </text:span><text:span text:style-name="T2">prov. </text:span><text:span text:style-name="T10">|__|__| <text:s/></text:span><text:span text:style-name="T2"><text:s text:c="7"/>Stato</text:span><text:span text:style-name="T10"> _______________________________</text:span></text:p>
            <text:p text:style-name="P16"><text:span text:style-name="T2">indirizzo </text:span><text:span text:style-name="T10">___________________________________________ </text:span><text:span text:style-name="T2"><text:s text:c="2"/>n. <text:s/></text:span><text:span text:style-name="T11">_________ <text:s/></text:span><text:span text:style-name="T4"><text:s text:c="2"/>C.A.P. <text:s text:c="9"/></text:span><text:span text:style-name="T10">|__|__|__|__|__|</text:span></text:p>
            <text:p text:style-name="P16"><text:span text:style-name="T2">PEC / posta elettronica </text:span><text:span text:style-name="T10">_____________________________ </text:span><text:span text:style-name="T2"><text:s/>Telefono fisso / cellulare <text:s/></text:span><text:span text:style-name="T10">_____________________</text:span><text:span text:style-name="T2"><text:line-break/>in qualità di <text:s text:c="10"/></text:span><text:span text:style-name="T14"></text:span><text:span text:style-name="T2"> Titolare <text:s text:c="13"/></text:span><text:span text:style-name="T14"></text:span><text:span text:style-name="T2"> Legale rappresentante <text:s text:c="8"/></text:span><text:span text:style-name="T14"></text:span><text:span text:style-name="T2"> Altro </text:span><text:span text:style-name="T10">_______________________________</text:span></text:p>
          </table:table-cell>
        </table:table-row>
        <table:table-row table:style-name="Tabella1.1">
          <table:table-cell table:style-name="Tabella1.A3" office:value-type="string">
            <text:p text:style-name="P3">2 – DATI DELLA DITTA/SOCIETA’/IMPRESA</text:p>
          </table:table-cell>
        </table:table-row>
        <table:table-row table:style-name="Tabella1.4">
          <table:table-cell table:style-name="Tabella1.A4" office:value-type="string">
            <text:p text:style-name="P12"/>
            <text:p text:style-name="P16"><text:span text:style-name="T2">Denominazione (nome della ditta o azienda o ragione sociale) </text:span><text:span text:style-name="T10">________________________________________________________________________</text:span></text:p>
            <text:p text:style-name="P16"><text:span text:style-name="T2">Forma giuridica </text:span><text:span text:style-name="T10"><text:s/>______________________________________________</text:span></text:p>
            <text:p text:style-name="P16"><text:span text:style-name="T2">codice fiscale / p. IVA</text:span><text:span text:style-name="T10"> ______________________________________________</text:span></text:p>
            <text:p text:style-name="P13">Informazione indispensabile all’accesso alle banche dati</text:p>
            <text:p text:style-name="P16"><text:span text:style-name="T14"></text:span><text:span text:style-name="T5"> </text:span><text:span text:style-name="T2">iscritta alla Camera di Commercio (C.C.I.A.A.) di </text:span><text:span text:style-name="T10">________________________________ </text:span><text:span text:style-name="T2">prov. </text:span><text:span text:style-name="T10">|__|__|</text:span><text:span text:style-name="T2"> <text:s/>n. REA <text:s/></text:span><text:span text:style-name="T10"><text:s/>|__|__|__|__|__|__|__|</text:span><text:span text:style-name="T2"> </text:span></text:p>
            <text:p text:style-name="P16"><text:span text:style-name="T14"></text:span><text:span text:style-name="T5"> </text:span><text:span text:style-name="T2">non ancora iscritta</text:span><text:span text:style-name="Footnote_20_Symbol"><text:span text:style-name="T2"><text:note text:id="ftn1" text:note-class="footnote"><text:note-citation>1</text:note-citation><text:note-body><text:p text:style-name="Footnote"><text:span text:style-name="T6"><text:s/></text:span><text:span text:style-name="T1">Si ricorda che l’iscrizione alla Camera di Commercio (C.C.I.A.A.) va effettuata entro 30 giorni dall’avvio.</text:span></text:p></text:note-body></text:note></text:span></text:span></text:p>
            <text:p text:style-name="P16"><text:span text:style-name="T14"></text:span><text:span text:style-name="T5"> </text:span><text:span text:style-name="T2">non necessita di iscrizione al R.I. della C.C.I.A.A. </text:span></text:p>
            <text:p text:style-name="P14">con sede legale in:</text:p>
            <text:p text:style-name="P16"><text:span text:style-name="T2">Comune </text:span><text:span text:style-name="T10">______________________________ </text:span><text:span text:style-name="T2">prov. </text:span><text:span text:style-name="T10">|__|__| <text:s/></text:span><text:span text:style-name="T2"><text:s text:c="7"/>Stato</text:span><text:span text:style-name="T10"> _______________________________</text:span></text:p>
            <text:p text:style-name="P16"><text:span text:style-name="T2">indirizzo </text:span><text:span text:style-name="T10">___________________________________________ </text:span><text:span text:style-name="T2"><text:s text:c="2"/>n. <text:s/></text:span><text:span text:style-name="T10">_________ <text:s/></text:span><text:span text:style-name="T2"><text:s text:c="2"/>C.A.P. <text:s text:c="9"/></text:span><text:span text:style-name="T10">|__|__|__|__|__|</text:span></text:p>
            <text:p text:style-name="P16"><text:span text:style-name="T2">Telefono fisso / cell. </text:span><text:span text:style-name="T10">______________________________</text:span><text:span text:style-name="T2"> fax. <text:s text:c="2"/></text:span><text:span text:style-name="T10"><text:s/>______________________________</text:span></text:p>
            <text:p text:style-name="P16"><text:span text:style-name="T2">PEC <text:s/></text:span><text:span text:style-name="T10">_______________________________________________________</text:span></text:p>
            <text:p text:style-name="P6"/>
            <text:p text:style-name="P6"/>
            <text:p text:style-name="Standard"><text:soft-page-break/><text:span text:style-name="T2">Altro domicilio elettronico per invio delle comunicazioni inerenti la pratica </text:span><text:span text:style-name="T10">_______________________________________________________</text:span></text:p>
            <text:p text:style-name="P11"/>
          </table:table-cell>
        </table:table-row>
        <table:table-row table:style-name="Tabella1.1">
          <table:table-cell table:style-name="Tabella1.A5" office:value-type="string">
            <text:p text:style-name="P3">3 – DATI DEL PROCURATORE/DELEGATO</text:p>
            <text:p text:style-name="P7">(compilare in caso di conferimento di procura)</text:p>
          </table:table-cell>
        </table:table-row>
        <table:table-row table:style-name="Tabella1.4">
          <table:table-cell table:style-name="Tabella1.A6" office:value-type="string">
            <text:p text:style-name="P5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6"><text:span text:style-name="T2">Cognome</text:span><text:span text:style-name="T10"> ____________________________________</text:span><text:span text:style-name="T2"> Nome </text:span><text:span text:style-name="T10">____________________________________</text:span></text:p>
            <text:p text:style-name="P16"><text:span text:style-name="T2">codice fiscale</text:span><text:span text:style-name="T10"> </text:span><text:span text:style-name="T12">|__|__|__|__|__|__|__|__|__|__|__|__|__|__|__|__|</text:span><text:span text:style-name="T2"> <text:s text:c="2"/></text:span></text:p>
            <text:p text:style-name="P16"><text:span text:style-name="T2">Nato/a a </text:span><text:span text:style-name="T10"><text:s/>_________________________________ </text:span><text:span text:style-name="T2">prov. </text:span><text:span text:style-name="T10">|__|__| </text:span><text:span text:style-name="T2"><text:s text:c="2"/>Stato</text:span><text:span text:style-name="T10">______________________________</text:span></text:p>
            <text:p text:style-name="P16"><text:span text:style-name="T5"><text:s/></text:span><text:span text:style-name="T2">il <text:s/></text:span><text:span text:style-name="T12">|__|__|/|__|__|/|__|__|__|__|</text:span><text:span text:style-name="T2"> </text:span><text:span text:style-name="T12"><text:s/></text:span></text:p>
            <text:p text:style-name="P16"><text:span text:style-name="T2">residente in </text:span><text:span text:style-name="T10">____________________________ </text:span><text:span text:style-name="T2">prov. </text:span><text:span text:style-name="T10">|__|__| <text:s/></text:span><text:span text:style-name="T2"><text:s text:c="7"/>Stato</text:span><text:span text:style-name="T10"> ______________________________</text:span></text:p>
            <text:p text:style-name="P16"><text:span text:style-name="T2">indirizzo </text:span><text:span text:style-name="T10">____________________________________________ </text:span><text:span text:style-name="T2"><text:s text:c="2"/>n. <text:s/></text:span><text:span text:style-name="T11">_________ <text:s/></text:span><text:span text:style-name="T4"><text:s text:c="2"/>C.A.P. <text:s text:c="7"/></text:span><text:span text:style-name="T12">|__|__|__|__|__|</text:span></text:p>
            <text:p text:style-name="P16"><text:span text:style-name="T2">PEC / posta elettronica </text:span><text:span text:style-name="T10">___________________________________________________________________ <text:s/></text:span></text:p>
            <text:p text:style-name="P16"><text:span text:style-name="T2">Telefono fisso / cellulare <text:s/></text:span><text:span text:style-name="T10">__________________________________________________________________</text:span><text:span text:style-name="T2"><text:line-break/></text:span></text:p>
            <text:p text:style-name="P14">in qualità di <text:s text:c="10"/></text:p>
            <text:p text:style-name="P16"><text:span text:style-name="T14"></text:span><text:span text:style-name="T5"> </text:span><text:span text:style-name="T2">Procuratore/delegato <text:s text:c="28"/></text:span></text:p>
            <text:p text:style-name="P16"><text:span text:style-name="T14"></text:span><text:span text:style-name="T5"> </text:span><text:span text:style-name="T2">Agenzia per le imprese <text:s text:c="18"/>Denominazione</text:span><text:span text:style-name="T10">_______________________________________________</text:span><text:span text:style-name="T2"> <text:s text:c="7"/></text:span>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4 – DATI DELL’ATTIVITA’/INTERVENTO</text:p>
          </table:table-cell>
        </table:table-row>
        <table:table-row table:style-name="Tabella3.2">
          <table:table-cell table:style-name="Tabella3.A2" office:value-type="string">
            <text:p text:style-name="P4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  <text:p text:style-name="P8">Differenziato per tipologia di procedimento (vd. Esempio esercizio di vicinato).</text:p>
            <text:p text:style-name="P10"/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ja" style:country-asian="JP"/>
    </style:style>
    <style:style style:name="Soggetto_20_commento_20_Carattere" style:display-name="Soggetto commento Carattere" style:family="text">
      <style:text-properties fo:font-weight="bold" style:language-asian="ja" style:country-asian="JP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language-asian="ja" style:country-asian="JP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ja" style:country-asian="JP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L PER INTERVENTI DI EDILIZIA LIBERA</dc:title>
    <meta:initial-creator>Dipartimento della Funzione Pubblica</meta:initial-creator>
    <meta:creation-date>2017-06-16T11:42:00</meta:creation-date>
    <dc:creator>Administrator</dc:creator>
    <dc:date>2017-06-16T11:42:00</dc:date>
    <meta:editing-cycles>2</meta:editing-cycles>
    <meta:editing-duration>PT1M</meta:editing-duration>
    <meta:document-statistic meta:table-count="4" meta:image-count="0" meta:object-count="0" meta:page-count="2" meta:paragraph-count="43" meta:word-count="257" meta:character-count="3331" meta:non-whitespace-character-count="2877"/>
    <meta:generator>LibreOffice/5.4.1.2$Windows_x86 LibreOffice_project/ea7cb86e6eeb2bf3a5af73a8f7777ac570321527</meta:generator>
  </office:meta>
</office:document-meta>
</file>